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8000" loext:opacity="100%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ff8000" loext:opacity="100%" fo:background-color="transparent" loext:char-shading-value="0"/>
    </style:style>
    <style:style style:name="T2" style:family="text">
      <style:text-properties fo:color="#ff8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et prénom du bailleur</text:p>
      <text:p text:style-name="P1">Adresse</text:p>
      <text:p text:style-name="P1">Code postal + Ville</text:p>
      <text:p text:style-name="P1">Téléphone</text:p>
      <text:p text:style-name="P1">Adresse e-mail</text:p>
      <text:p text:style-name="Standard"/>
      <text:p text:style-name="P2"/>
      <text:p text:style-name="P2">Centre des Finances Publiques </text:p>
      <text:p text:style-name="P2">Fait à       , le <text:span text:style-name="T1">jj/mm/aaaa</text:span></text:p>
      <text:p text:style-name="P2"/>
      <text:p text:style-name="Standard"/>
      <text:p text:style-name="Standard">Objet : Taxe d’habitation – départ du locataire</text:p>
      <text:p text:style-name="Standard"/>
      <text:p text:style-name="Standard">Madame, Monsieur,</text:p>
      <text:p text:style-name="Standard">Je suis propriétaire du bien situé adresse complète. Conformément à l’article 1686 du Code Général des Impôts, je vous informe du départ de mon locataire, Civilité, Prénom, Nom du locataire, qui occupait les lieux depuis le <text:span text:style-name="T2">../../....</text:span></text:p>
      <text:p text:style-name="Standard"/>
      <text:p text:style-name="Standard">Ce départ est effectif à compter du <text:span text:style-name="T2">../../....</text:span></text:p>
      <text:p text:style-name="Standard"/>
      <text:p text:style-name="Standard">Je vous remercie<text:bookmark text:name="_GoBack"/> de bien vouloir prendre acte de ces informations pour le paiement de la taxe d’habitation et vous prie d’agréer l’expression de mes salutations distinguées.</text:p>
      <text:p text:style-name="Standard"/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loé SZYMANSKI</meta:initial-creator>
    <meta:editing-cycles>5</meta:editing-cycles>
    <meta:creation-date>2019-06-25T12:51:00</meta:creation-date>
    <dc:date>2024-09-28T11:35:02.396000000</dc:date>
    <meta:editing-duration>PT3M26S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13" meta:word-count="104" meta:character-count="658" meta:non-whitespace-character-count="559"/>
    <meta:user-defined meta:name="AppVersion">15.0000</meta:user-defined>
    <meta:template xlink:type="simple" xlink:actuate="onRequest" xlink:title="Normal.dotm" xlink:href=""/>
  </office:meta>
</office:document-meta>
</file>