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5.367cm" fo:margin-left="-1.385cm" fo:margin-top="0cm" fo:margin-bottom="0cm" table:align="left" style:writing-mode="lr-tb"/>
    </style:style>
    <style:style style:name="Tableau1.A" style:family="table-column">
      <style:table-column-properties style:column-width="15.36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Tableau1.2" style:family="table-row">
      <style:table-row-properties style:min-row-height="11.423cm" fo:keep-together="auto"/>
    </style:style>
    <style:style style:name="Tableau2" style:family="table">
      <style:table-properties style:width="13.988cm" fo:margin-left="-0.005cm" fo:margin-top="0cm" fo:margin-bottom="0cm" table:align="left" style:writing-mode="lr-tb"/>
    </style:style>
    <style:style style:name="Tableau2.A" style:family="table-column">
      <style:table-column-properties style:column-width="13.98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Title">
      <style:paragraph-properties fo:margin-top="0cm" fo:margin-bottom="0cm" style:contextual-spacing="false"/>
      <style:text-properties fo:color="#fc5c00" loext:opacity="100%" style:font-name="Arial1" fo:language="fr" fo:country="FR" officeooo:rsid="0009eab5" officeooo:paragraph-rsid="0009eab5" style:language-asian="en" style:country-asian="US" style:language-complex="ar" style:country-complex="SA"/>
    </style:style>
    <style:style style:name="P2" style:family="paragraph">
      <loext:graphic-properties draw:fill="none" draw:fill-color="#ff8000"/>
      <style:text-properties fo:font-size="12pt"/>
    </style:style>
    <style:style style:name="P3" style:family="paragraph" style:parent-style-name="Standard">
      <style:paragraph-properties fo:margin-top="0.217cm" fo:margin-bottom="0.217cm" style:contextual-spacing="false" fo:line-height="100%" fo:text-align="justify" style:justify-single-word="false"/>
      <style:text-properties fo:language="fr" fo:country="FR" officeooo:paragraph-rsid="0009eab5" style:language-asian="en" style:country-asian="US" style:language-complex="ar" style:country-complex="SA"/>
    </style:style>
    <style:style style:name="P4" style:family="paragraph">
      <loext:graphic-properties draw:fill="none"/>
      <style:paragraph-properties fo:text-align="start"/>
      <style:text-properties fo:font-size="18pt"/>
    </style:style>
    <style:style style:name="P5" style:family="paragraph" style:parent-style-name="Standard">
      <style:paragraph-properties fo:margin-top="0cm" fo:margin-bottom="0cm" style:contextual-spacing="false" fo:text-align="justify" style:justify-single-word="false"/>
      <style:text-properties fo:language="fr" fo:country="FR" officeooo:paragraph-rsid="0009eab5" style:language-asian="en" style:country-asian="US" style:language-complex="ar" style:country-complex="SA"/>
    </style:style>
    <style:style style:name="P6" style:family="paragraph">
      <style:paragraph-properties fo:margin-top="0cm" fo:margin-bottom="0cm" fo:text-align="start" style:punctuation-wrap="hanging"/>
    </style:style>
    <style:style style:name="P7" style:family="paragraph">
      <style:paragraph-properties fo:margin-top="0cm" fo:margin-bottom="0cm" style:punctuation-wrap="hanging"/>
    </style:style>
    <style:style style:name="P8" style:family="paragraph" style:parent-style-name="Heading_20_2">
      <style:paragraph-properties fo:margin-top="0.353cm" fo:margin-bottom="0cm" style:contextual-spacing="false" fo:text-align="start" style:justify-single-word="false" fo:orphans="2" fo:widows="2" fo:hyphenation-ladder-count="no-limit" fo:hyphenation-keep="auto" loext:hyphenation-keep-type="column"/>
      <style:text-properties style:font-name="Arial1" fo:font-size="12pt" fo:language="fr" fo:country="FR"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start" style:justify-single-word="false" fo:orphans="2" fo:widows="2" fo:hyphenation-ladder-count="no-limit" fo:hyphenation-keep="auto" loext:hyphenation-keep-type="column"/>
      <style:text-properties style:font-name="Arial1" fo:font-size="12pt" fo:language="fr" fo:country="FR"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199cm" fo:margin-right="-3.9cm" fo:margin-top="0.318cm" fo:margin-bottom="0.318cm" style:contextual-spacing="false" fo:text-align="start" style:justify-single-word="false" fo:orphans="2" fo:widows="2" fo:hyphenation-ladder-count="no-limit" fo:hyphenation-keep="auto" loext:hyphenation-keep-type="column" fo:text-indent="0cm" style:auto-text-indent="false" style:writing-mode="lr-tb"/>
      <style:text-properties style:font-name="Arial1" fo:font-size="12pt" fo:language="fr" fo:country="FR"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Compact">
      <style:paragraph-properties fo:text-align="start" style:justify-single-word="false" fo:orphans="2" fo:widows="2" fo:hyphenation-ladder-count="no-limit" fo:hyphenation-keep="auto" loext:hyphenation-keep-type="column"/>
      <style:text-properties style:font-name="Arial1" fo:font-size="12pt" fo:language="fr" fo:country="FR"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Heading_20_2">
      <style:paragraph-properties fo:margin-top="0.353cm" fo:margin-bottom="0cm" style:contextual-spacing="false" fo:text-align="start" style:justify-single-word="false" fo:orphans="2" fo:widows="2" fo:hyphenation-ladder-count="no-limit" fo:hyphenation-keep="auto" loext:hyphenation-keep-type="column"/>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353cm" fo:margin-bottom="0cm" style:contextual-spacing="false" fo:text-align="start" style:justify-single-word="false" fo:orphans="2" fo:widows="2" fo:hyphenation-ladder-count="no-limit" fo:hyphenation-keep="auto" loext:hyphenation-keep-type="column"/>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agraph-properties fo:margin-top="0cm" fo:margin-bottom="0cm" fo:text-align="start" style:punctuation-wrap="hanging"/>
      <style:text-properties fo:font-size="18pt"/>
    </style:style>
    <style:style style:name="P15" style:family="paragraph">
      <style:paragraph-properties fo:text-align="start"/>
      <style:text-properties fo:font-size="18pt"/>
    </style:style>
    <style:style style:name="P16" style:family="paragraph">
      <style:paragraph-properties fo:margin-top="0cm" fo:margin-bottom="0cm" fo:text-align="start"/>
      <style:text-properties fo:font-size="18pt"/>
    </style:style>
    <style:style style:name="P17" style:family="paragraph">
      <loext:graphic-properties draw:fill="none"/>
      <style:paragraph-properties fo:margin-top="0cm" fo:margin-bottom="0cm" fo:text-align="start" style:punctuation-wrap="hanging" style:writing-mode="lr-tb"/>
      <style:text-properties fo:font-size="18pt"/>
    </style:style>
    <style:style style:name="P18" style:family="paragraph" style:parent-style-name="Standard">
      <style:paragraph-properties fo:text-align="start" style:justify-single-word="false" fo:orphans="2" fo:widows="2" fo:hyphenation-ladder-count="no-limit" fo:hyphenation-keep="auto" loext:hyphenation-keep-type="column"/>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199cm" fo:margin-right="-3.9cm" fo:margin-top="0.318cm" fo:margin-bottom="0.318cm" style:contextual-spacing="false" fo:text-align="start" style:justify-single-word="false" fo:orphans="2" fo:widows="2" fo:hyphenation-ladder-count="no-limit" fo:hyphenation-keep="auto" loext:hyphenation-keep-type="column" fo:text-indent="0cm" style:auto-text-indent="false" style:writing-mode="lr-tb"/>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Compact">
      <style:paragraph-properties fo:text-align="start" style:justify-single-word="false" fo:orphans="2" fo:widows="2" fo:hyphenation-ladder-count="no-limit" fo:hyphenation-keep="auto" loext:hyphenation-keep-type="column"/>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Compact">
      <style:paragraph-properties fo:text-align="start" style:justify-single-word="false" fo:orphans="2" fo:widows="2" fo:hyphenation-ladder-count="no-limit" fo:hyphenation-keep="auto" loext:hyphenation-keep-type="column"/>
      <style:text-properties fo:language="fr" fo:country="FR" fo:font-style="italic" officeooo:paragraph-rsid="000beccc" style:language-asian="en" style:country-asian="US" style:font-style-asian="italic"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Compact">
      <style:paragraph-properties fo:margin-top="0.064cm" fo:margin-bottom="0.064cm" style:contextual-spacing="false" fo:text-align="start" style:justify-single-word="false" fo:orphans="2" fo:widows="2" fo:hyphenation-ladder-count="no-limit" fo:hyphenation-keep="auto" loext:hyphenation-keep-type="column"/>
      <style:text-properties style:font-name="Arial1" fo:font-size="12pt" fo:language="fr" fo:country="FR" officeooo:paragraph-rsid="000beccc"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Heading_20_2">
      <style:text-properties fo:language="fr" fo:country="FR" officeooo:paragraph-rsid="000beccc" style:language-asian="en" style:country-asian="US" style:language-complex="ar" style:country-complex="SA"/>
    </style:style>
    <style:style style:name="P24" style:family="paragraph" style:parent-style-name="Heading_20_2">
      <style:text-properties fo:language="fr" fo:country="FR" officeooo:paragraph-rsid="000f7881" style:language-asian="en" style:country-asian="US" style:language-complex="ar" style:country-complex="SA"/>
    </style:style>
    <style:style style:name="P25" style:family="paragraph" style:parent-style-name="Heading_20_2">
      <style:text-properties fo:font-size="18pt" fo:language="fr" fo:country="FR" officeooo:paragraph-rsid="0063f956" style:font-size-asian="18pt" style:language-asian="en" style:country-asian="US" style:font-size-complex="18pt" style:language-complex="ar" style:country-complex="SA"/>
    </style:style>
    <style:style style:name="P26" style:family="paragraph" style:parent-style-name="Standard">
      <style:text-properties fo:font-size="18pt" fo:language="fr" fo:country="FR" officeooo:paragraph-rsid="0063f956" style:font-size-asian="18pt" style:language-asian="en" style:country-asian="US" style:font-size-complex="18pt" style:language-complex="ar" style:country-complex="SA"/>
    </style:style>
    <style:style style:name="P27" style:family="paragraph" style:parent-style-name="Heading_20_2">
      <style:text-properties fo:language="fr" fo:country="FR" officeooo:paragraph-rsid="0063f956" style:language-asian="en" style:country-asian="US" style:language-complex="ar" style:country-complex="SA"/>
    </style:style>
    <style:style style:name="P28" style:family="paragraph" style:parent-style-name="Standard">
      <style:paragraph-properties fo:margin-top="0cm" fo:margin-bottom="0cm" style:contextual-spacing="false"/>
      <style:text-properties fo:color="#000000" loext:opacity="100%" style:font-name="Arial1" fo:language="fr" fo:country="FR" officeooo:paragraph-rsid="006396c1" style:language-asian="en" style:country-asian="US" style:language-complex="ar" style:country-complex="SA"/>
    </style:style>
    <style:style style:name="P29" style:family="paragraph" style:parent-style-name="Standard">
      <style:paragraph-properties fo:margin-top="0cm" fo:margin-bottom="0cm" style:contextual-spacing="false" fo:line-height="115%"/>
      <style:text-properties fo:color="#000000" loext:opacity="100%" style:font-name="Arial1" fo:language="fr" fo:country="FR" officeooo:paragraph-rsid="006396c1" style:language-asian="en" style:country-asian="US" style:language-complex="ar" style:country-complex="SA"/>
    </style:style>
    <style:style style:name="P30" style:family="paragraph" style:parent-style-name="Standard">
      <style:paragraph-properties fo:margin-top="0cm" fo:margin-bottom="0cm" style:contextual-spacing="false"/>
      <style:text-properties fo:font-size="14pt" fo:language="fr" fo:country="FR" officeooo:paragraph-rsid="006396c1" style:font-size-asian="14pt" style:language-asian="en" style:country-asian="US" style:font-size-complex="14pt" style:language-complex="ar" style:country-complex="SA"/>
    </style:style>
    <style:style style:name="P31" style:family="paragraph" style:parent-style-name="Standard">
      <style:paragraph-properties fo:margin-top="0.016cm" fo:margin-bottom="0.016cm" style:contextual-spacing="false"/>
      <style:text-properties fo:language="fr" fo:country="FR" officeooo:rsid="000f7881" officeooo:paragraph-rsid="000f7881" style:language-asian="en" style:country-asian="US" style:language-complex="ar" style:country-complex="SA"/>
    </style:style>
    <style:style style:name="P32" style:family="paragraph" style:parent-style-name="Standard">
      <style:paragraph-properties fo:margin-top="0cm" fo:margin-bottom="0cm" style:contextual-spacing="false"/>
      <style:text-properties fo:language="fr" fo:country="FR" officeooo:paragraph-rsid="0063f956" style:language-asian="en" style:country-asian="US" style:language-complex="ar" style:country-complex="SA"/>
    </style:style>
    <style:style style:name="P33" style:family="paragraph" style:parent-style-name="Standard">
      <style:paragraph-properties fo:margin-top="0.116cm" fo:margin-bottom="0.116cm" style:contextual-spacing="false"/>
      <style:text-properties fo:color="#000000" loext:opacity="100%" fo:language="fr" fo:country="FR" officeooo:rsid="000f7881" officeooo:paragraph-rsid="000f7881" style:language-asian="en" style:country-asian="US" style:language-complex="ar" style:country-complex="SA"/>
    </style:style>
    <style:style style:name="P34" style:family="paragraph" style:parent-style-name="Standard">
      <style:paragraph-properties fo:margin-top="0cm" fo:margin-bottom="0cm" style:contextual-spacing="false"/>
      <style:text-properties fo:language="fr" fo:country="FR" officeooo:paragraph-rsid="000f7881" style:language-asian="en" style:country-asian="US" style:language-complex="ar" style:country-complex="SA"/>
    </style:style>
    <style:style style:name="P35" style:family="paragraph" style:parent-style-name="Standard">
      <style:text-properties fo:color="#000000" loext:opacity="100%" style:font-name="Arial1" fo:font-size="12pt" fo:language="fr" fo:country="FR" fo:font-weight="normal" style:font-size-asian="12pt" style:language-asian="en" style:country-asian="US" style:font-weight-asian="normal" style:font-size-complex="12pt" style:language-complex="ar" style:country-complex="SA" style:font-weight-complex="normal"/>
    </style:style>
    <style:style style:name="P36" style:family="paragraph" style:parent-style-name="Standard">
      <style:text-properties fo:color="#000000" loext:opacity="100%" style:font-name="Arial1" fo:font-size="12pt" fo:language="fr" fo:country="FR" fo:font-weight="normal" officeooo:paragraph-rsid="0064e22c" style:font-size-asian="12pt" style:language-asian="en" style:country-asian="US" style:font-weight-asian="normal" style:font-size-complex="12pt" style:language-complex="ar" style:country-complex="SA" style:font-weight-complex="normal"/>
    </style:style>
    <style:style style:name="P37" style:family="paragraph" style:parent-style-name="Standard">
      <style:paragraph-properties fo:text-align="justify" style:justify-single-word="false"/>
      <style:text-properties fo:color="#000000" loext:opacity="100%" style:font-name="Arial1" fo:font-size="12pt" fo:language="fr" fo:country="FR" fo:font-weight="normal" style:font-size-asian="12pt" style:language-asian="en" style:country-asian="US" style:font-weight-asian="normal" style:font-size-complex="12pt" style:language-complex="ar" style:country-complex="SA" style:font-weight-complex="normal"/>
    </style:style>
    <style:style style:name="P38" style:family="paragraph" style:parent-style-name="Standard">
      <style:text-properties fo:color="#000000" loext:opacity="100%" style:font-name="Arial1" fo:font-size="12pt" fo:language="fr" fo:country="FR" fo:font-weight="normal" officeooo:paragraph-rsid="0067abbf" style:font-size-asian="12pt" style:language-asian="en" style:country-asian="US" style:font-weight-asian="normal" style:font-size-complex="12pt" style:language-complex="ar" style:country-complex="SA" style:font-weight-complex="normal"/>
    </style:style>
    <style:style style:name="P39" style:family="paragraph" style:parent-style-name="Standard">
      <style:text-properties fo:color="#000000" loext:opacity="100%" style:font-name="Arial1" fo:font-size="11pt" fo:language="fr" fo:country="FR" fo:font-style="italic" fo:font-weight="normal" officeooo:paragraph-rsid="00695a79" style:font-size-asian="11pt" style:language-asian="en" style:country-asian="US" style:font-style-asian="italic" style:font-weight-asian="normal" style:font-size-complex="11pt" style:language-complex="ar" style:country-complex="SA" style:font-style-complex="italic" style:font-weight-complex="normal"/>
    </style:style>
    <style:style style:name="P40" style:family="paragraph" style:parent-style-name="Standard">
      <style:text-properties fo:color="#000000" loext:opacity="100%" style:font-name="Arial1" fo:font-size="11pt" fo:language="fr" fo:country="FR" fo:font-style="italic" fo:font-weight="normal" officeooo:paragraph-rsid="006ccf5f" style:font-size-asian="11pt" style:language-asian="en" style:country-asian="US" style:font-style-asian="italic" style:font-weight-asian="normal" style:font-size-complex="11pt" style:language-complex="ar" style:country-complex="SA" style:font-style-complex="italic" style:font-weight-complex="normal"/>
    </style:style>
    <style:style style:name="P41" style:family="paragraph" style:parent-style-name="Standard">
      <style:text-properties fo:color="#000000" loext:opacity="100%" style:font-name="Arial1" fo:font-size="11pt" fo:language="fr" fo:country="FR" fo:font-weight="normal" style:font-size-asian="11pt" style:language-asian="en" style:country-asian="US" style:font-weight-asian="normal" style:font-size-complex="11pt" style:language-complex="ar" style:country-complex="SA" style:font-weight-complex="normal"/>
    </style:style>
    <style:style style:name="P42" style:family="paragraph" style:parent-style-name="Heading_20_2">
      <style:text-properties fo:language="fr" fo:country="FR" officeooo:paragraph-rsid="006d9c19" style:language-asian="en" style:country-asian="US"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fo:language="fr" fo:country="FR" officeooo:paragraph-rsid="006d9c19" style:language-asian="en" style:country-asian="US" style:language-complex="ar" style:country-complex="SA"/>
    </style:style>
    <style:style style:name="P44" style:family="paragraph" style:parent-style-name="Standard">
      <style:paragraph-properties fo:margin-top="0cm" fo:margin-bottom="0cm" style:contextual-spacing="false" fo:line-height="150%" fo:text-align="justify" style:justify-single-word="false"/>
      <style:text-properties fo:color="#000000" loext:opacity="100%" fo:language="fr" fo:country="FR" officeooo:paragraph-rsid="006d9c19" style:language-asian="en" style:country-asian="US" style:language-complex="ar" style:country-complex="SA"/>
    </style:style>
    <style:style style:name="P45" style:family="paragraph" style:parent-style-name="Standard">
      <style:paragraph-properties fo:margin-top="0cm" fo:margin-bottom="0cm" style:contextual-spacing="false" fo:text-align="justify" style:justify-single-word="false"/>
      <style:text-properties fo:color="#000000" loext:opacity="100%" fo:language="fr" fo:country="FR" officeooo:paragraph-rsid="006d9c19" style:language-asian="en" style:country-asian="US" style:language-complex="ar" style:country-complex="SA"/>
    </style:style>
    <style:style style:name="P46" style:family="paragraph">
      <loext:graphic-properties draw:fill="none" draw:fill-color="#ffffff"/>
    </style:style>
    <style:style style:name="P47" style:family="paragraph">
      <style:paragraph-properties fo:margin-top="0cm" fo:margin-bottom="0cm" fo:text-align="justify"/>
    </style:style>
    <style:style style:name="P48" style:family="paragraph">
      <loext:graphic-properties draw:fill="none" draw:fill-color="#ffffff"/>
      <style:paragraph-properties fo:margin-top="0cm" fo:margin-bottom="0cm" fo:text-align="justify"/>
      <style:text-properties fo:color="#000000" loext:opacity="100%" style:font-name="Cambria" fo:font-size="12pt" fo:language="fr" fo:country="FR"/>
    </style:style>
    <style:style style:name="P49" style:family="paragraph" style:parent-style-name="Standard">
      <style:paragraph-properties fo:margin-top="0cm" fo:margin-bottom="0cm" style:contextual-spacing="false" fo:text-align="justify" style:justify-single-word="false"/>
      <style:text-properties fo:color="#000000" loext:opacity="100%" fo:font-size="10pt" fo:language="fr" fo:country="FR" fo:font-style="italic" officeooo:paragraph-rsid="006d9c19" style:font-size-asian="10pt" style:language-asian="en" style:country-asian="US" style:font-style-asian="italic" style:font-size-complex="10pt" style:language-complex="ar" style:country-complex="SA" style:font-style-complex="italic"/>
    </style:style>
    <style:style style:name="P50" style:family="paragraph" style:parent-style-name="Standard">
      <style:paragraph-properties fo:margin-top="0cm" fo:margin-bottom="0cm" style:contextual-spacing="false" fo:text-align="justify" style:justify-single-word="false"/>
      <style:text-properties fo:color="#fc5c00" loext:opacity="100%" fo:language="fr" fo:country="FR" officeooo:paragraph-rsid="006d9c19" style:language-asian="en" style:country-asian="US" style:language-complex="ar" style:country-complex="SA"/>
    </style:style>
    <style:style style:name="P51" style:family="paragraph" style:parent-style-name="Standard">
      <style:paragraph-properties fo:margin-top="0cm" fo:margin-bottom="0cm" style:contextual-spacing="false" fo:text-align="justify" style:justify-single-word="false"/>
      <style:text-properties fo:language="fr" fo:country="FR" officeooo:paragraph-rsid="006d9c19" style:language-asian="en" style:country-asian="US" style:language-complex="ar" style:country-complex="SA"/>
    </style:style>
    <style:style style:name="P52" style:family="paragraph" style:parent-style-name="Frame_20_contents">
      <style:paragraph-properties fo:margin-top="0cm" fo:margin-bottom="0cm" style:contextual-spacing="false" style:punctuation-wrap="hanging"/>
    </style:style>
    <style:style style:name="T1" style:family="text">
      <style:text-properties style:font-name="Arial1"/>
    </style:style>
    <style:style style:name="T2" style:family="text">
      <style:text-properties fo:color="#fc5c00" loext:opacity="100%" style:font-name="Arial1" fo:font-size="16pt" fo:language="fr" fo:country="FR" fo:font-weight="bold" style:font-size-asian="16pt" style:font-weight-asian="bold" style:font-size-complex="16pt" style:font-weight-complex="bold"/>
    </style:style>
    <style:style style:name="T3" style:family="text">
      <style:text-properties fo:font-size="18pt"/>
    </style:style>
    <style:style style:name="T4" style:family="text">
      <style:text-properties style:font-name="Arial1" fo:font-size="12pt" fo:language="fr" fo:country="FR" style:font-name-asian="Cambria1" style:font-size-asian="12pt"/>
    </style:style>
    <style:style style:name="T5" style:family="text">
      <style:text-properties style:font-name="Arial1" fo:font-size="12pt" fo:language="fr" fo:country="FR" fo:font-style="italic" style:font-name-asian="Cambria1" style:font-size-asian="12pt" style:font-style-asian="italic"/>
    </style:style>
    <style:style style:name="T6" style:family="text">
      <style:text-properties style:font-name="Arial" fo:font-size="12pt" fo:language="fr" fo:country="FR" fo:font-style="italic" fo:font-weight="normal" style:font-name-asian="Cambria1" style:font-size-asian="12pt" style:font-style-asian="italic" style:font-weight-asian="normal"/>
    </style:style>
    <style:style style:name="T7" style:family="text">
      <style:text-properties style:font-name="Arial" fo:font-size="12pt" fo:font-style="italic" fo:font-weight="normal" style:font-size-asian="12pt" style:font-style-asian="italic" style:font-weight-asian="normal"/>
    </style:style>
    <style:style style:name="T8" style:family="text">
      <style:text-properties fo:color="#fc5c00" loext:opacity="100%" style:font-name="Arial1" fo:font-size="12pt" fo:language="fr" fo:country="FR"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style:font-name="Arial1" fo:font-size="12pt" fo:language="fr" fo:country="FR" style:font-name-asian="Cambria1" style:font-size-asian="12pt" style:font-name-complex="Arial1"/>
    </style:style>
    <style:style style:name="T11" style:family="text">
      <style:text-properties style:font-name="Arial1" fo:font-size="12pt" fo:language="fr" fo:country="FR" fo:font-style="italic" style:font-name-asian="Cambria1" style:font-size-asian="12pt" style:font-style-asian="italic" style:font-name-complex="Arial1"/>
    </style:style>
    <style:style style:name="T12" style:family="text">
      <style:text-properties fo:color="#fc5c00" loext:opacity="100%" style:font-name="Arial1" officeooo:rsid="000f7881"/>
    </style:style>
    <style:style style:name="T13" style:family="text">
      <style:text-properties fo:color="#fc5c00" loext:opacity="100%" style:font-name="Arial1"/>
    </style:style>
    <style:style style:name="T14" style:family="text">
      <style:text-properties officeooo:rsid="001ec8a2"/>
    </style:style>
    <style:style style:name="T15" style:family="text">
      <style:text-properties officeooo:rsid="006396c1"/>
    </style:style>
    <style:style style:name="T16" style:family="text">
      <style:text-properties fo:color="#000000" loext:opacity="100%" style:font-name="Arial1" officeooo:rsid="000f7881"/>
    </style:style>
    <style:style style:name="T17" style:family="text">
      <style:text-properties fo:color="#000000" loext:opacity="100%" style:font-name="Arial" fo:font-size="12pt" fo:font-style="normal" fo:font-weight="normal" style:font-size-asian="12pt" style:font-style-asian="normal" style:font-weight-asian="normal"/>
    </style:style>
    <style:style style:name="T18" style:family="text">
      <style:text-properties fo:color="#000000" loext:opacity="100%" style:font-name="Arial1" fo:font-size="12pt" fo:font-style="normal" fo:font-weight="normal" officeooo:rsid="000f7881" style:font-size-asian="12pt" style:font-style-asian="normal" style:font-weight-asian="normal"/>
    </style:style>
    <style:style style:name="T19" style:family="text">
      <style:text-properties fo:color="#000000" loext:opacity="100%" style:font-name="Arial1" fo:font-size="12pt" fo:font-style="normal" fo:font-weight="normal" style:font-size-asian="12pt" style:font-style-asian="normal" style:font-weight-asian="normal"/>
    </style:style>
    <style:style style:name="T20" style:family="text">
      <style:text-properties fo:color="#000000" loext:opacity="100%" style:font-name="Arial" fo:font-size="12pt" fo:font-style="normal" fo:font-weight="normal" officeooo:rsid="000f7881" style:font-size-asian="12pt" style:font-style-asian="normal" style:font-weight-asian="normal"/>
    </style:style>
    <style:style style:name="T21" style:family="text">
      <style:text-properties officeooo:rsid="0067abbf"/>
    </style:style>
    <style:style style:name="T22" style:family="text">
      <style:text-properties fo:font-style="italic" style:font-style-asian="italic" style:font-style-complex="italic"/>
    </style:style>
    <style:style style:name="T23" style:family="text">
      <style:text-properties fo:color="#fc5c00" loext:opacity="100%"/>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color="#000000" loext:opacity="100%" style:font-name="Cambria" fo:font-size="12pt" fo:language="fr" fo:country="FR"/>
    </style:style>
    <style:style style:name="T26" style:family="text">
      <style:text-properties fo:color="#000000" loext:opacity="100%" style:font-name="Cambria" fo:font-size="10pt" fo:language="fr" fo:country="FR" fo:font-style="italic" style:font-size-asian="10pt" style:font-style-asian="italic" style:font-size-complex="10pt" style:font-style-complex="italic"/>
    </style:style>
    <style:style style:name="T27" style:family="text">
      <style:text-properties fo:font-size="16pt" style:font-size-asian="16pt" style:font-size-complex="16pt"/>
    </style:style>
    <style:style style:name="gr1" style:family="graphic">
      <style:graphic-properties svg:stroke-width="0.101cm" svg:stroke-color="#ff8000" draw:marker-start-width="0.503cm" draw:marker-end-width="0.503cm" draw:fill="none" draw:fill-color="#ff8000" draw:textarea-horizontal-align="justify" draw:textarea-vertical-align="middle" draw:auto-grow-height="false" fo:min-height="1.896cm" fo:min-width="19.325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d6d6d6" draw:stroke-linejoin="round" draw:fill="none" loext:fill-use-slide-background="false" draw:textarea-vertical-align="top" draw:auto-grow-height="false" fo:min-height="0.545cm" fo:min-width="3.007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fc5c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d6d6d6" draw:stroke-linejoin="round" draw:fill="none" loext:fill-use-slide-background="false" draw:textarea-vertical-align="top" draw:auto-grow-height="false" fo:min-height="0.545cm" fo:min-width="6.923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d6d6d6" draw:stroke-linejoin="round" draw:fill="none" loext:fill-use-slide-background="false" draw:textarea-vertical-align="top" draw:auto-grow-height="false" fo:min-height="1.459cm" fo:min-width="8.449cm" fo:padding-top="0.125cm" fo:padding-bottom="0.125cm" fo:padding-left="0.25cm" fo:padding-right="0.25cm" fo:wrap-option="wrap" loext:decorative="false" fo:margin-left="0.026cm" fo:margin-right="0.023cm" fo:margin-top="0.026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49cm" svg:stroke-color="#d6d6d6" draw:stroke-linejoin="round" draw:fill="none" loext:fill-use-slide-background="false" draw:textarea-vertical-align="top" draw:auto-grow-height="false" fo:min-height="0.545cm" fo:min-width="4.366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49cm" svg:stroke-color="#d6d6d6" draw:stroke-linejoin="round" draw:fill="none" loext:fill-use-slide-background="false" draw:textarea-vertical-align="top" draw:auto-grow-height="false" fo:min-height="0.545cm" fo:min-width="6.787cm" fo:padding-top="0.125cm" fo:padding-bottom="0.125cm" fo:padding-left="0.25cm" fo:padding-right="0.25cm" fo:wrap-option="wrap" loext:decorative="false" fo:margin-left="0.026cm" fo:margin-right="0.023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false" fo:min-height="11.929cm" fo:min-width="9.1cm" fo:padding-top="0cm" fo:padding-bottom="0cm" fo:padding-left="0cm" fo:padding-right="0cm" fo:wrap-option="wrap"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draw:fill="none" loext:fill-use-slide-background="false" draw:textarea-vertical-align="top" draw:auto-grow-height="false" fo:min-height="11.929cm" fo:min-width="7.821cm" fo:padding-top="0cm" fo:padding-bottom="0cm" fo:padding-left="0cm" fo:padding-right="0cm" fo:wrap-option="wrap"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49cm" svg:stroke-color="#d6d6d6" draw:stroke-linejoin="round" draw:fill="none" loext:fill-use-slide-background="false" draw:textarea-vertical-align="top" draw:auto-grow-height="false" fo:min-height="0.566cm" fo:min-width="3.029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49cm" svg:stroke-color="#d6d6d6" draw:stroke-linejoin="round" draw:fill="none" loext:fill-use-slide-background="false" draw:textarea-vertical-align="top" draw:auto-grow-height="false" fo:min-height="2.094cm" fo:min-width="8.449cm" fo:padding-top="0.125cm" fo:padding-bottom="0.125cm" fo:padding-left="0.25cm" fo:padding-right="0.25cm" fo:wrap-option="wrap" loext:decorative="false" fo:margin-left="0.026cm" fo:margin-right="0.023cm" fo:margin-top="0.026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49cm" svg:stroke-color="#d6d6d6" draw:stroke-linejoin="round" draw:fill="none" loext:fill-use-slide-background="false" draw:textarea-vertical-align="top" draw:auto-grow-height="false" fo:min-height="0.545cm" fo:min-width="7.994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49cm" svg:stroke-color="#d6d6d6" draw:stroke-linejoin="round" draw:fill="none" loext:fill-use-slide-background="false" draw:textarea-vertical-align="top" draw:auto-grow-height="false" fo:min-height="0.545cm" fo:min-width="1.021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49cm" svg:stroke-color="#d6d6d6" draw:stroke-linejoin="round" draw:fill="none" loext:fill-use-slide-background="false" draw:textarea-vertical-align="top" draw:auto-grow-height="false" fo:min-height="0.566cm" fo:min-width="0.792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49cm" svg:stroke-color="#d6d6d6" draw:stroke-linejoin="round" draw:fill="none" loext:fill-use-slide-background="false" draw:textarea-vertical-align="top" draw:auto-grow-height="false" fo:min-height="0.545cm" fo:min-width="4.311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49cm" svg:stroke-color="#d6d6d6" draw:stroke-linejoin="round" draw:fill="none" loext:fill-use-slide-background="false" draw:textarea-vertical-align="top" draw:auto-grow-height="false" fo:min-height="0.545cm" fo:min-width="2.692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49cm" svg:stroke-color="#d6d6d6" draw:stroke-linejoin="round" draw:fill="none" loext:fill-use-slide-background="false" draw:textarea-vertical-align="top" draw:auto-grow-height="false" fo:min-height="0.545cm" fo:min-width="3.004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49cm" svg:stroke-color="#d6d6d6" draw:stroke-linejoin="round" draw:fill="none" loext:fill-use-slide-background="false" draw:textarea-vertical-align="top" draw:auto-grow-height="false" fo:min-height="0.545cm" fo:min-width="2.674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49cm" svg:stroke-color="#d6d6d6" draw:stroke-linejoin="round" draw:fill="none" loext:fill-use-slide-background="false" draw:textarea-vertical-align="top" draw:auto-grow-height="false" fo:min-height="0.566cm" fo:min-width="4.332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49cm" svg:stroke-color="#d6d6d6" draw:stroke-linejoin="round" draw:fill="none" loext:fill-use-slide-background="false" draw:textarea-vertical-align="top" draw:auto-grow-height="false" fo:min-height="0.545cm" fo:min-width="11.379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49cm" svg:stroke-color="#d6d6d6" draw:stroke-linejoin="round" draw:fill="none" loext:fill-use-slide-background="false" draw:textarea-vertical-align="top" draw:auto-grow-height="false" fo:min-height="0.545cm" fo:min-width="5.253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49cm" svg:stroke-color="#d6d6d6" draw:stroke-linejoin="round" draw:fill="none" loext:fill-use-slide-background="false" draw:textarea-vertical-align="top" draw:auto-grow-height="false" fo:min-height="0.545cm" fo:min-width="4.905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49cm" svg:stroke-color="#d6d6d6" draw:stroke-linejoin="round" draw:fill="none" loext:fill-use-slide-background="false" draw:textarea-vertical-align="top" draw:auto-grow-height="false" fo:min-height="0.566cm" fo:min-width="2.648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49cm" svg:stroke-color="#d6d6d6" draw:stroke-linejoin="round" draw:fill="none" loext:fill-use-slide-background="false" draw:textarea-vertical-align="top" draw:auto-grow-height="false" fo:min-height="0.609cm" fo:min-width="2.653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49cm" svg:stroke-color="#d6d6d6" draw:stroke-linejoin="round" draw:fill="none" loext:fill-use-slide-background="false" draw:textarea-vertical-align="top" draw:auto-grow-height="false" fo:min-height="0.609cm" fo:min-width="1.101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svg:stroke-color="#000000" draw:fill="none" draw:fill-color="#ffffff" fo:min-height="1.9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svg:stroke-color="#000000" draw:fill="none" draw:fill-color="#ffffff" fo:min-height="2.7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parent-style-name="Frame">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30" draw:name="Forme 118" draw:style-name="gr1" draw:text-style-name="P2" svg:width="19.64cm" svg:height="2.211cm" svg:x="-0.213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CTE DE CAUTIONNEMENT SOLIDAIRE</text:p>
      <text:p text:style-name="P3"><draw:custom-shape text:anchor-type="char" draw:z-index="3" draw:name="Forme 1" draw:style-name="gr2" draw:text-style-name="P4" svg:width="20.053cm" svg:height="2.038cm" svg:x="-0.432cm" svg:y="-0.217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our les bailleurs n’ayant pas souscrit d’assurance garantissant les obligations locatives Loi n°94-624 du 21 juillet 1994</text:span></text:p>
      <text:p text:style-name="P5"><draw:custom-shape text:anchor-type="char" draw:z-index="4" draw:name="Cadre de texte 1" draw:style-name="gr3" draw:text-style-name="P4" svg:width="7.82cm" svg:height="8.372cm" svg:x="-0.021cm" svg:y="0.312cm"><text:p text:style-name="P6"><text:span text:style-name="T2">Le Bailleur</text:span></text:p><text:p text:style-name="P6"><text:span text:style-name="T3"/></text:p><text:p text:style-name="P6"><text:span text:style-name="T4">Nom :</text:span></text:p><text:p text:style-name="P6"><text:span text:style-name="T4"><text:line-break/></text:span><text:span text:style-name="T5">Adresse</text:span><text:span text:style-name="T4">:</text:span></text:p><text:p text:style-name="P6"><text:span text:style-name="T3"/></text:p><text:p text:style-name="P6"><text:span text:style-name="T3"/></text:p><text:p text:style-name="P6"><text:span text:style-name="T3"/></text:p><text:p text:style-name="P6"><text:span text:style-name="T4">Téléphone :</text:span></text:p><text:p text:style-name="P6"><text:span text:style-name="T4"><text:line-break/></text:span><text:span text:style-name="T4">Adresse électronique :</text:span></text:p><text:p text:style-name="P6"><text:span text:style-name="T4"/></text:p><text:p text:style-name="P6"><text:span text:style-name="T4"/></text:p><text:p text:style-name="P6"><text:span text:style-name="T5">Ci-après “Le BAILLE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Cadre de texte 2" draw:style-name="gr3" draw:text-style-name="P4" svg:width="9.055cm" svg:height="10.942cm" svg:x="9.444cm" svg:y="0.457cm"><text:p text:style-name="P7"><text:span text:style-name="T2">Mandataire (le cas échéant)</text:span></text:p><text:p text:style-name="P7"/><text:p text:style-name="P7"><text:span text:style-name="T4">Nom :</text:span></text:p><text:p text:style-name="P7"><text:span text:style-name="T4"><text:line-break/></text:span><text:span text:style-name="T6">Ci-apr</text:span><text:span text:style-name="T7">ès “Le MANDATAIRE”</text:span></text:p><text:p text:style-name="P7"><text:span text:style-name="T4"/></text:p><text:p text:style-name="P7"><text:span text:style-name="T4"><text:line-break/></text:span><text:span text:style-name="T4"/></text:p><text:p text:style-name="P7"/><text:p text:style-name="P7"/><text:p text:style-name="P7"/><text:p text:style-name="P7"><text:span text:style-name="T4"><text:line-break/></text:span><text:span text:style-name="T4"><text:line-break/></text:span><text:span text:style-name="T4"/></text:p><text:p text:style-name="P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Forme 16" draw:style-name="gr2" draw:text-style-name="P4" svg:width="3.507cm" svg:height="0.795cm" svg:x="1.3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Forme 18" draw:style-name="gr4" draw:text-style-name="P4" svg:width="3.507cm" svg:height="0.795cm" svg:x="4.994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Forme 22" draw:style-name="gr2" draw:text-style-name="P4" svg:width="3.507cm" svg:height="0.795cm" svg:x="10.903cm" svg:y="1.6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Forme 46" draw:style-name="gr4" draw:text-style-name="P4" svg:width="3.507cm" svg:height="0.795cm" svg:x="1.3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Ligne 1" draw:style-name="gr2" draw:text-style-name="P4" svg:width="0.117cm" svg:height="20.203cm" svg:x="9.148cm" svg:y="0.46cm"><text:p/><draw:enhanced-geometry draw:type="non-primitive"/></draw:custom-shape><draw:line text:anchor-type="char" draw:z-index="28" draw:name="Ligne 2" draw:style-name="gr5" draw:text-style-name="P4" svg:x1="9.199cm" svg:y1="0.314cm" svg:x2="9.289cm" svg:y2="20.371cm"><text:p/></draw:line><text:span text:style-name="T1"/></text:p>
      <table:table table:name="Tableau1" table:style-name="Tableau1">
        <table:table-column table:style-name="Tableau1.A"/>
        <table:table-row table:style-name="Tableau1.1">
          <table:table-cell table:style-name="Tableau1.A1" office:value-type="string">
            <text:h text:style-name="P8" text:outline-level="2"/>
            <text:p text:style-name="P9"><draw:custom-shape text:anchor-type="char" draw:z-index="13" draw:name="Forme 23" draw:style-name="gr6" draw:text-style-name="P4" svg:width="7.423cm" svg:height="0.795cm" svg:x="11.927cm" svg:y="0.0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draw:custom-shape text:anchor-type="char" draw:z-index="9" draw:name="Forme 19" draw:style-name="gr2" draw:text-style-name="P4" svg:width="8.949cm" svg:height="1.708cm" svg:x="1.173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Forme 52" draw:style-name="gr7" draw:text-style-name="P4" svg:width="8.949cm" svg:height="1.708cm" svg:x="1.173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able:table-cell>
        </table:table-row>
        <table:table-row table:style-name="Tableau1.2">
          <table:table-cell table:style-name="Tableau1.A1" office:value-type="string">
            <text:h text:style-name="P8" text:outline-level="2"><draw:custom-shape text:anchor-type="char" draw:z-index="14" draw:name="Forme 20" draw:style-name="gr8" draw:text-style-name="P4" svg:width="4.866cm" svg:height="0.795cm" svg:x="3.611cm" svg:y="0.2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11"/>
            <text:p text:style-name="P11"/>
            <text:p text:style-name="P11"><draw:custom-shape text:anchor-type="char" draw:z-index="15" draw:name="Forme 21" draw:style-name="gr9" draw:text-style-name="P4" svg:width="7.287cm" svg:height="0.795cm" svg:x="1.173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Forme 127" draw:style-name="gr4" draw:text-style-name="P4" svg:width="3.507cm" svg:height="0.795cm" svg:x="15.933cm" svg:y="2.55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2" table:style-name="Tableau2">
              <table:table-column table:style-name="Tableau2.A"/>
              <table:table-row table:style-name="Tableau2.1">
                <table:table-cell table:style-name="Tableau2.A1" office:value-type="string">
                  <text:h text:style-name="P12" text:outline-level="2"/>
                  <text:p text:style-name="P13"><draw:custom-shape text:anchor-type="char" draw:z-index="5" draw:name="Cadre de texte 13" draw:style-name="gr10" draw:text-style-name="P17" svg:width="9.099cm" svg:height="11.928cm" svg:x="0.988cm" svg:y="0.182cm"><text:p text:style-name="P14"><text:span text:style-name="T2">Caution </text:span><text:span text:style-name="T8">(signataire de l'engagement)</text:span></text:p><text:p text:style-name="P14"><text:span text:style-name="T9"/></text:p><text:p text:style-name="P14"><text:span text:style-name="T4">Nom :</text:span></text:p><text:p text:style-name="P14"><text:span text:style-name="T4"><text:line-break/></text:span><text:span text:style-name="T5">Adresse</text:span><text:span text:style-name="T4">:</text:span></text:p><text:p text:style-name="P14"><text:span text:style-name="T3"/></text:p><text:p text:style-name="P14"><text:span text:style-name="T3"/></text:p><text:p text:style-name="P14"><text:span text:style-name="T3"/></text:p><text:p text:style-name="P14"><text:span text:style-name="T3"/></text:p><text:p text:style-name="P14"><text:span text:style-name="T4">Téléphone :</text:span></text:p><text:p text:style-name="P14"><text:span text:style-name="T4"/></text:p><text:p text:style-name="P15"><text:span text:style-name="T10">Né(e) le :</text:span></text:p><text:p text:style-name="P15"><text:span text:style-name="T10"/></text:p><text:p text:style-name="P15"><text:span text:style-name="T10">À</text:span></text:p><text:p text:style-name="P15"><text:span text:style-name="T10"/></text:p><text:p text:style-name="P15"><text:span text:style-name="T10">Nationalité : </text:span></text:p><text:p text:style-name="P15"><text:span text:style-name="T4"><text:line-break/></text:span><text:span text:style-name="T4">Adresse électronique :</text:span></text:p><text:p text:style-name="P14"><text:span text:style-name="T4"><text:line-break/></text:span><text:span text:style-name="T4"/></text:p><text:p text:style-name="P16"><text:span text:style-name="T11">Ci-après “La CAUTION” (singul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Ligne 4" draw:style-name="gr5" draw:text-style-name="P4" svg:x1="19.941cm" svg:y1="0.127cm" svg:x2="0.891cm" svg:y2="0.102cm"><text:p/></draw:line><draw:custom-shape text:anchor-type="char" draw:z-index="11" draw:name="Cadre de texte 5" draw:style-name="gr11" draw:text-style-name="P17" svg:width="7.82cm" svg:height="11.928cm" svg:x="10.631cm" svg:y="0.127cm"><text:p text:style-name="P14"><text:span text:style-name="T2">Le Locataire</text:span></text:p><text:p text:style-name="P14"><text:span text:style-name="T3"/></text:p><text:p text:style-name="P14"><text:span text:style-name="T4">Nom :</text:span></text:p><text:p text:style-name="P14"><text:span text:style-name="T4"><text:line-break/></text:span><text:span text:style-name="T5">Adresse</text:span><text:span text:style-name="T4">:</text:span></text:p><text:p text:style-name="P14"><text:span text:style-name="T3"/></text:p><text:p text:style-name="P14"><text:span text:style-name="T3"/></text:p><text:p text:style-name="P14"><text:span text:style-name="T3"/></text:p><text:p text:style-name="P14"><text:span text:style-name="T3"/></text:p><text:p text:style-name="P14"><text:span text:style-name="T4">Téléphone :</text:span></text:p><text:p text:style-name="P14"><text:span text:style-name="T4"/></text:p><text:p text:style-name="P15"><text:span text:style-name="T10">Né(e) le :</text:span></text:p><text:p text:style-name="P15"><text:span text:style-name="T10"/></text:p><text:p text:style-name="P15"><text:span text:style-name="T10">À</text:span></text:p><text:p text:style-name="P15"><text:span text:style-name="T10"/></text:p><text:p text:style-name="P15"><text:span text:style-name="T10">Nationalité : </text:span></text:p><text:p text:style-name="P15"><text:span text:style-name="T4"><text:line-break/></text:span><text:span text:style-name="T4">Adresse électronique :</text:span></text:p><text:p text:style-name="P14"><text:span text:style-name="T4"><text:line-break/></text:span><text:span text:style-name="T4"/></text:p><text:p text:style-name="P16"><text:span text:style-name="T11">Ci-après “Le LOCATAIRE” (singul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char" draw:z-index="19" draw:name="Forme 53" draw:style-name="gr4" draw:text-style-name="P4" svg:width="3.507cm" svg:height="0.795cm" svg:x="2.459cm" svg:y="0.3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Forme 54" draw:style-name="gr12" draw:text-style-name="P4" svg:width="3.529cm" svg:height="0.816cm" svg:x="6.174cm" svg:y="0.3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Forme 120" draw:style-name="gr4" draw:text-style-name="P4" svg:width="3.507cm" svg:height="0.795cm" svg:x="12.03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9"><draw:custom-shape text:anchor-type="char" draw:z-index="32" draw:name="Forme 43" draw:style-name="gr13" draw:text-style-name="P4" svg:width="8.949cm" svg:height="2.343cm" svg:x="0.988cm" svg:y="0.2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Forme 121" draw:style-name="gr13" draw:text-style-name="P4" svg:width="8.949cm" svg:height="2.343cm" svg:x="10.631cm" svg:y="0.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au2.1">
                <table:table-cell table:style-name="Tableau2.A1" office:value-type="string">
                  <text:h text:style-name="P12" text:outline-level="2"/>
                  <text:p text:style-name="P20"/>
                  <text:p text:style-name="P21"/>
                  <text:p text:style-name="P21"><draw:custom-shape text:anchor-type="char" draw:z-index="20" draw:name="Forme 17" draw:style-name="gr8" draw:text-style-name="P4" svg:width="4.866cm" svg:height="0.795cm" svg:x="3.425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Forme 122" draw:style-name="gr8" draw:text-style-name="P4" svg:width="4.866cm" svg:height="0.795cm" svg:x="13.092cm" svg:y="0.06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char" draw:z-index="21" draw:name="Forme 24" draw:style-name="gr8" draw:text-style-name="P4" svg:width="4.866cm" svg:height="0.795cm" svg:x="2.972cm" svg:y="0.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char" draw:z-index="36" draw:name="Forme 123" draw:style-name="gr8" draw:text-style-name="P4" svg:width="4.866cm" svg:height="0.795cm" svg:x="12.786cm" svg:y="0.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char" draw:z-index="31" draw:name="Forme 119" draw:style-name="gr8" draw:text-style-name="P4" svg:width="4.866cm" svg:height="0.795cm" svg:x="3.007cm" svg:y="0.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char" draw:z-index="37" draw:name="Forme 124" draw:style-name="gr8" draw:text-style-name="P4" svg:width="4.866cm" svg:height="0.795cm" svg:x="12.764cm" svg:y="-0.0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char" draw:z-index="22" draw:name="Forme 44" draw:style-name="gr8" draw:text-style-name="P4" svg:width="4.866cm" svg:height="0.795cm" svg:x="3.357cm" svg:y="0.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Forme 125" draw:style-name="gr8" draw:text-style-name="P4" svg:width="4.866cm" svg:height="0.795cm" svg:x="13.046cm" svg:y="0.3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able:table-cell>
              </table:table-row>
            </table:table>
            <text:h text:style-name="P23" text:outline-level="2"><draw:custom-shape text:anchor-type="char" draw:z-index="23" draw:name="Forme 45" draw:style-name="gr14" draw:text-style-name="P4" svg:width="8.494cm" svg:height="0.795cm" svg:x="1.108cm" svg:y="0.7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Forme 126" draw:style-name="gr14" draw:text-style-name="P4" svg:width="8.494cm" svg:height="0.795cm" svg:x="10.816cm" svg:y="0.8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able:table-cell>
        </table:table-row>
      </table:table>
      <text:h text:style-name="P24" text:outline-level="2"><text:soft-page-break/><text:span text:style-name="T12"/></text:h>
      <text:h text:style-name="P24" text:outline-level="2"><text:span text:style-name="T12"/></text:h>
      <text:h text:style-name="P25" text:outline-level="2"><text:span text:style-name="T12">Rappel des conditions du contrat de location</text:span></text:h>
      <text:p text:style-name="P26"><text:span text:style-name="T12"/></text:p>
      <text:h text:style-name="P27" text:outline-level="2"><text:span text:style-name="T13">Durée et renouvellement</text:span></text:h>
      <text:p text:style-name="P28"><draw:custom-shape text:anchor-type="char" draw:z-index="41" draw:name="Forme 74" draw:style-name="gr15" draw:text-style-name="P4" svg:width="1.521cm" svg:height="0.795cm" svg:x="12.448cm" svg:y="0.2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draw:custom-shape text:anchor-type="char" draw:z-index="42" draw:name="Forme 75" draw:style-name="gr16" draw:text-style-name="P4" svg:width="1.292cm" svg:height="0.816cm" svg:x="6.59cm" svg:y="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a présente location est consentie et acceptée pour une durée de <text:s text:c="15"/>année<text:span text:style-name="T14">s</text:span> reconductible par tacite reconduction par période de <text:s text:c="13"/>an<text:span text:style-name="T14">s.</text:span></text:p>
      <text:p text:style-name="P28"><draw:custom-shape text:anchor-type="char" draw:z-index="43" draw:name="Forme 76" draw:style-name="gr17" draw:text-style-name="P4" svg:width="4.811cm" svg:height="0.795cm" svg:x="4.685cm" svg:y="0.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ate de départ du bail :</text:p>
      <text:p text:style-name="P28"><draw:custom-shape text:anchor-type="char" draw:z-index="44" draw:name="Forme 77" draw:style-name="gr17" draw:text-style-name="P4" svg:width="4.811cm" svg:height="0.795cm" svg:x="4.637cm" svg:y="0.3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ate de <text:span text:style-name="T15">signature</text:span> :</text:p>
      <text:p text:style-name="P30"><text:span text:style-name="T12"/></text:p>
      <text:p text:style-name="P31"><draw:custom-shape text:anchor-type="char" draw:z-index="25" draw:name="Forme 47" draw:style-name="gr18" draw:text-style-name="P4" svg:width="3.192cm" svg:height="0.795cm" svg:x="6.191cm" svg:y="0.3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 draw:name="Ligne 5" draw:style-name="gr5" draw:text-style-name="P4" svg:x1="9.712cm" svg:y1="0.217cm" svg:x2="9.712cm" svg:y2="2.69cm"><text:p/></draw:line><draw:custom-shape text:anchor-type="char" draw:z-index="27" draw:name="Forme 49" draw:style-name="gr19" draw:text-style-name="P4" svg:width="3.504cm" svg:height="0.795cm" svg:x="13.97cm" svg:y="0.3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16">LOYER HORS CHARGES : <text:s text:c="31"/></text:span><text:span text:style-name="T17">€ <text:s text:c="6"/></text:span><text:span text:style-name="T18">TOTAL MENSUEL</text:span><text:span text:style-name="T19"> : <text:s text:c="27"/></text:span><text:span text:style-name="T17">€</text:span></text:p>
      <text:p text:style-name="P33"><draw:custom-shape text:anchor-type="char" draw:z-index="26" draw:name="Forme 48" draw:style-name="gr20" draw:text-style-name="P4" svg:width="3.174cm" svg:height="0.795cm" svg:x="6.209cm" svg:y="0.5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34"><text:span text:style-name="T16">PROVISION POUR CHARGES : <text:s text:c="23"/></text:span><text:span text:style-name="T20">€</text:span></text:p>
      <text:p text:style-name="P35"/>
      <text:p text:style-name="P36"><draw:custom-shape text:anchor-type="char" draw:z-index="45" draw:name="Forme 50" draw:style-name="gr17" draw:text-style-name="P4" svg:width="4.811cm" svg:height="0.795cm" svg:x="2.692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 soussigné <text:s text:c="86"/>demeurant à l'adresse<draw:custom-shape text:anchor-type="char" draw:z-index="46" draw:name="Forme 51" draw:style-name="gr21" draw:text-style-name="P4" svg:width="4.832cm" svg:height="0.816cm" svg:x="7.729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ext:p text:style-name="P36"><draw:custom-shape text:anchor-type="char" draw:z-index="47" draw:name="Forme 78" draw:style-name="gr22" draw:text-style-name="P4" svg:width="11.879cm" svg:height="0.795cm" svg:x="0.072cm" svg:y="-0.0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03"/>déclare me porter caution</text:p>
      <text:p text:style-name="P37">solidaire, sans bénéfice de discussion ni de division, du règlement des loyers, charges, taxes, impôts, réparations locatives, toutes indemnités et intérêts de retard ou d'occupation dus par le locataire</text:p>
      <text:p text:style-name="P35"><draw:custom-shape text:anchor-type="char" draw:z-index="48" draw:name="Forme 79" draw:style-name="gr23" draw:text-style-name="P4" svg:width="5.753cm" svg:height="0.795cm" svg:x="0.046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Forme 128" draw:style-name="gr23" draw:text-style-name="P4" svg:width="5.753cm" svg:height="0.795cm" svg:x="6.029cm" svg:y="-0.1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char" draw:z-index="50" draw:name="Forme 129" draw:style-name="gr23" draw:text-style-name="P4" svg:width="5.753cm" svg:height="0.795cm" svg:x="12.917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n vertu du bail consenti pour les locaux qu’il occupera à compté du</text:p>
      <text:p text:style-name="P38"><draw:custom-shape text:anchor-type="char" draw:z-index="51" draw:name="Forme 130" draw:style-name="gr23" draw:text-style-name="P4" svg:width="5.753cm" svg:height="0.795cm" svg:x="4.662cm" svg:y="-0.1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u bien situé à l'adresse <text:s text:c="50"/>, <text:span text:style-name="T21">b</text:span>ail que j’ai signé après en avoir pris</text:p>
      <text:p text:style-name="P38">connaissance et dont un exemplaire m’a été remis.</text:p>
      <text:p text:style-name="P35">Je serais donc tenu de satisfaire à toutes les obligations du locataire</text:p>
      <text:p text:style-name="P35"><draw:custom-shape text:anchor-type="char" draw:z-index="52" draw:name="Forme 132" draw:style-name="gr23" draw:text-style-name="P4" svg:width="5.753cm" svg:height="0.795cm" svg:x="0.039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Forme 131" draw:style-name="gr23" draw:text-style-name="P4" svg:width="5.753cm" svg:height="0.795cm" svg:x="5.997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en cas de défaillance de sa part, à l’égard du propriétaire</text:p>
      <text:p text:style-name="P35"><draw:custom-shape text:anchor-type="char" draw:z-index="54" draw:name="Forme 133" draw:style-name="gr23" draw:text-style-name="P4" svg:width="5.753cm" svg:height="0.795cm" svg:x="0.055cm" svg:y="-0.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Forme 134" draw:style-name="gr23" draw:text-style-name="P4" svg:width="5.753cm" svg:height="0.795cm" svg:x="5.981cm" svg:y="-0.1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et ce pendant la durée du contrat de location ci-annexé et des renouvellements suivants. Je reconnais, en outre être informé de la situation financière du locataire.</text:p>
      <text:p text:style-name="P35"><text:soft-page-break/>Il est clairement spécifié que la garantie du signataire s'entend à titre de caution solidaire sans faculté de division en cas de pluralité de cautions et sans faculté de discussion conformément à l'article 2298 du code Civil.</text:p>
      <text:p text:style-name="P35">Je confirme la connaissance que j’ai de la nature et de l’étendue de mes obligations :</text:p>
      <text:p text:style-name="P39"><draw:custom-shape text:anchor-type="char" draw:z-index="56" draw:name="Forme 135" draw:style-name="gr24" draw:text-style-name="P4" svg:width="5.405cm" svg:height="0.795cm" svg:x="13.406cm" svg:y="-0.1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Je me porte caution solidaire, sans faculté de discussion ni de division pour </text:p>
      <text:p text:style-name="P39"><draw:custom-shape text:anchor-type="char" draw:z-index="57" draw:name="Forme 136" draw:style-name="gr24" draw:text-style-name="P4" svg:width="5.405cm" svg:height="0.795cm" svg:x="0.053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2"/>, pour le paiement des loyers éventuellement révisés, des charges, réparations </text:p>
      <text:p text:style-name="P40">locatives, frais de procédure et indemnités d'occupation. J'ai parfaite connaissance des clauses et conditions du bail dont un exemplaire m'a été remis ainsi que la nature et de l'étendue de mon engagement, notamment</text:p>
      <text:p text:style-name="P40"><draw:custom-shape text:anchor-type="char" draw:z-index="58" draw:name="Forme 137" draw:style-name="gr25" draw:text-style-name="P4" svg:width="3.148cm" svg:height="0.816cm" svg:x="10.278cm" svg:y="-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en ce qui concerne le montant du loyer fixé à la somme de <text:s text:c="31"/>euros par mois, révisable en</text:p>
      <text:p text:style-name="P40"><text:s/>fonction de la moyenne de l’indice INSEE et les charges fixées à euros par mois."</text:p>
      <text:p text:style-name="P35">Rappel de l’article 23 de la loi du 21/07/1994 (J.O. du 27/07):</text:p>
      <text:p text:style-name="P41"><text:span text:style-name="T22">" Lorsque le cautionnement d’obligations résultant d’un contrat de location ne comporte aucune indication de durée ou lorsque la durée du cautionnement est stipulée indéterminée, la caution peut résilier unilatéralement. La résiliation prend effet au terme du contrat de location, qu’il s’agisse du contrat initial ou d’un contrat reconduit ou renouvelé au cours duquel le bailleur reçoit notification de la résiliation."</text:span></text:p>
      <text:p text:style-name="P41"><text:span text:style-name="T22"/></text:p>
      <text:h text:style-name="P42" text:outline-level="2"><text:span text:style-name="T23">Dispositions propres à la colocation</text:span></text:h>
      <text:p text:style-name="P35">En cas de colocation, la solidarité d'un des locataires et celle de la personne qui s'est portée caution pour lui prennent fin à la date d'effet du congé régulièrement délivré et lorsqu'un nouveau colocataire figure au bail. A défaut, la solidarité du colocataire sortant s'éteint au plus tard à l'expiration d'un délai de 6 mois après la date d'effet du congé. Si le locataire que je garantie est liée par un bail en colocation, lequel implique indivisibilité des colocataires à l’égard du bailleur de sorte que ma caution pourra être appelée pour la totalité des loyers (€) et charges (€) prévus au bail. Pour l’exécution éventuelle de cet engagement, en cas de litige, le tribunal du lieu de la location sera seul compétent.</text:p>
      <text:p text:style-name="P35"/>
      <text:p text:style-name="P43"/>
      <text:p text:style-name="P43"><draw:custom-shape text:anchor-type="char" draw:z-index="63" draw:name="Forme 115" draw:style-name="gr26" draw:text-style-name="P4" svg:width="3.153cm" svg:height="0.858cm" svg:x="1.097cm" svg:y="-0.2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Forme 116" draw:style-name="gr26" draw:text-style-name="P4" svg:width="3.153cm" svg:height="0.858cm" svg:x="4.916cm" svg:y="-0.25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Forme 117" draw:style-name="gr27" draw:text-style-name="P4" svg:width="1.601cm" svg:height="0.858cm" svg:x="8.65cm" svg:y="-0.2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ait à <text:s text:c="35"/>, le <text:s text:c="34"/>en <text:s text:c="18"/>exemplaires originaux dont un remis à chacune</text:p>
      <text:p text:style-name="P44">des parties qui le reconnaît.</text:p>
      <text:p text:style-name="P45"><draw:frame text:anchor-type="paragraph" draw:z-index="59" draw:name="Cadre de texte 3" draw:style-name="gr28" draw:text-style-name="P46" svg:width="6.171cm" svg:height="1.922cm" svg:x="4.606cm" svg:y="0.042cm"><draw:text-box><text:p>LE(S) LOCATAIRE(S)</text:p><text:p><text:span text:style-name="T24">« lu et approuvé »</text:span></text:p></draw:text-box></draw:frame><draw:frame text:anchor-type="paragraph" draw:z-index="60" draw:name="Cadre de texte 4" draw:style-name="gr29" draw:text-style-name="P48" svg:width="5.472cm" svg:height="2.703cm" svg:x="9.439cm" svg:y="0.042cm"><draw:text-box><text:p text:style-name="P47"><text:span text:style-name="T25">LA OU LES CAUTION(S)</text:span></text:p><text:p text:style-name="P47"><text:span text:style-name="T26">« lu et approuvé, reconnais avoir pris connaissance du présent contrat pour lequel je me porte caution solidaire »</text:span></text:p></draw:text-box></draw:frame><draw:line text:anchor-type="char" draw:z-index="61" draw:name="Ligne 9" draw:style-name="gr5" draw:text-style-name="P4" svg:x1="4.355cm" svg:y1="-0.178cm" svg:x2="4.385cm" svg:y2="5.221cm"><text:p/></draw:line><draw:line text:anchor-type="char" draw:z-index="62" draw:name="Ligne 3" draw:style-name="gr5" draw:text-style-name="P4" svg:x1="9.098cm" svg:y1="-0.196cm" svg:x2="9.154cm" svg:y2="5.247cm"><text:p/></draw:line>LE(S) BAILLEUR(S) </text:p>
      <text:p text:style-name="P45">(ou mandataire)</text:p>
      <text:p text:style-name="P49">« lu et approuvé »</text:p>
      <text:p text:style-name="P45"/>
      <text:p text:style-name="P45"/>
      <text:p text:style-name="P45"/>
      <text:p text:style-name="P45"/>
      <text:p text:style-name="P45"/>
      <text:p text:style-name="P50"/>
      <text:p text:style-name="P50"/>
      <text:p text:style-name="P50"/>
      <text:p text:style-name="P51"><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318cm" style:contextual-spacing="false" fo:text-align="start" style:justify-single-word="false" fo:orphans="2" fo:widows="2" fo:hyphenation-ladder-count="no-limit" fo:hyphenation-keep="page" loext:hyphenation-keep-type="column"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318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style:text-properties>
    </style:style>
    <style:style style:name="Heading_20_4" style:display-name="Heading 4"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weight="bold" style:font-name-asian="Cambria1" style:font-family-asian="Cambri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loext:char-complex-color loext:theme-type="accent1" loext:color-type="theme"/>
      </style:text-properties>
    </style:style>
    <style:style style:name="Heading_20_5" style:display-name="Heading 5"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style="italic" style:font-name-asian="Cambria1" style:font-family-asian="Cambri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Compact" style:family="paragraph" style:parent-style-name="Standard">
      <style:paragraph-properties fo:margin-top="0.064cm" fo:margin-bottom="0.064cm" style:contextual-spacing="false"/>
    </style:style>
    <style:style style:name="Title" style:family="paragraph" style:parent-style-name="Standard" style:next-style-name="Standard" style:class="chapter">
      <style:paragraph-properties fo:margin-top="0.847cm" fo:margin-bottom="0.423cm"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Authors" style:family="paragraph" style:next-style-name="Standard">
      <style:paragraph-properties fo:margin-top="0cm" fo:margin-bottom="0.353cm" style:contextual-spacing="false" fo:text-align="center" style:justify-single-word="false" fo:keep-together="always" fo:orphans="2" fo:widows="2" fo:hyphenation-ladder-count="no-limit" fo:hyphenation-keep="auto" loext:hyphenation-keep-type="column" fo:keep-with-next="always"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ate" style:family="paragraph" style:next-style-name="Standard">
      <style:paragraph-properties fo:margin-top="0cm" fo:margin-bottom="0.353cm" style:contextual-spacing="false" fo:text-align="center" style:justify-single-word="false" fo:keep-together="always" fo:orphans="2" fo:widows="2" fo:hyphenation-ladder-count="no-limit" fo:hyphenation-keep="auto" loext:hyphenation-keep-type="column" fo:keep-with-next="always"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Quote" style:display-name="Block Quote" style:family="paragraph" style:parent-style-name="Standard" style:next-style-name="Standard">
      <style:paragraph-properties fo:margin-top="0.176cm" fo:margin-bottom="0.176cm" style:contextual-spacing="false"/>
      <style:text-properties style:font-name="Calibri" fo:font-family="Calibri" style:font-family-generic="roman" style:font-pitch="variable"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style style:name="Definition_20_Term" style:display-name="Definition Term" style:family="paragraph" style:parent-style-name="Standard" style:next-style-name="Definition">
      <style:paragraph-properties fo:margin-top="0.318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Image_20_Caption" style:display-name="Imag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Source_20_Code" style:display-name="Source Code" style:family="paragraph" style:parent-style-name="Standard" loext:linked-style-name="Verbatim_20_Cha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96cm" style:type="center"/>
          <style:tab-stop style:position="19.191cm" style:type="right"/>
        </style:tab-stops>
      </style:paragraph-properties>
    </style:style>
    <style:style style:name="Footer" style:family="paragraph" style:parent-style-name="Header_20_and_20_Footer"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Ref" style:display-name="Footnote Ref" style:family="text" style:parent-style-name="Body_20_Text_20_Char">
      <style:text-properties style:text-position="super 58%"/>
    </style:style>
    <style:style style:name="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CommentTok" style:family="text" style:parent-style-name="Verbatim_20_Char">
      <style:text-properties fo:color="#60a0b0" loext:opacity="100%" fo:font-style="italic" style:font-style-asian="italic"/>
    </style:style>
    <style:style style:name="OtherTok" style:family="text" style:parent-style-name="Verbatim_20_Char">
      <style:text-properties fo:color="#007020" loext:opacity="100%"/>
    </style:style>
    <style:style style:name="AlertTok" style:family="text" style:parent-style-name="Verbatim_20_Char">
      <style:text-properties fo:color="#ff0000" loext:opacity="100%" fo:font-weight="bold" style:font-weight-asian="bold"/>
    </style:style>
    <style:style style:name="FunctionTok" style:family="text" style:parent-style-name="Verbatim_20_Char">
      <style:text-properties fo:color="#06287e" loext:opacity="100%"/>
    </style:style>
    <style:style style:name="RegionMarkerTok" style:family="text" style:parent-style-name="Verbatim_20_Char"/>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top="0.318cm" fo:margin-bottom="0.318cm" style:contextual-spacing="false" fo:text-align="center" style:justify-single-word="false"/>
    </style:style>
    <style:style style:name="MP2" style:family="paragraph" style:parent-style-name="Frame_20_contents">
      <style:paragraph-properties fo:margin-top="0cm" fo:margin-bottom="0cm" style:contextual-spacing="false" style:punctuation-wrap="hanging"/>
    </style:style>
    <style:style style:name="MP3" style:family="paragraph">
      <loext:graphic-properties draw:fill="none"/>
      <style:paragraph-properties fo:text-align="start"/>
      <style:text-properties fo:font-size="18pt"/>
    </style:style>
    <style:style style:name="MT1" style:family="text">
      <style:text-properties fo:font-size="16pt" style:font-size-asian="16pt" style:font-size-complex="16pt"/>
    </style:style>
    <style:style style:name="Mgr1" style:family="graphic" style:parent-style-name="Frame">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199cm" fo:margin-bottom="1.199cm" fo:margin-left="1.199cm" fo:margin-right="1.199cm" style:writing-mode="lr-tb" style:layout-grid-color="#c0c0c0" style:layout-grid-lines="13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3cm" fo:margin-left="0cm" fo:margin-right="0cm" fo:margin-top="1.5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_de_page_par_d"/><draw:custom-shape text:anchor-type="char" draw:z-index="2" draw:name="Cadre de texte 9" draw:style-name="Mgr1" draw:text-style-name="MP3" svg:width="3.44cm" svg:height="1.8cm" svg:x="12.836cm" svg:y="0.512cm"><text:p text:style-name="MP2"><text:span text:style-name="MT1">PARAPHES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3</text:page-number><text:s/>/ <text:page-count>3</text:page-count><text:bookmark-end text:name="PageNumWizard_FOOTER_Style_de_page_par_d"/></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CH</dc:language>
    <dc:date>2024-09-28T08:42:54.589000000</dc:date>
    <meta:editing-cycles>135</meta:editing-cycles>
    <dc:title>ETAT DES LIEUX D’ENTREE</dc:title>
    <meta:editing-duration>PT6H32S</meta:editing-duration>
    <meta:generator>LibreOffice/24.8.0.3$Windows_X86_64 LibreOffice_project/0bdf1299c94fe897b119f97f3c613e9dca6be583</meta:generator>
    <meta:print-date>2024-09-28T08:43:20.498000000</meta:print-date>
    <meta:printed-by>Fichiers PDF</meta:printed-by>
    <meta:document-statistic meta:table-count="2" meta:image-count="0" meta:object-count="0" meta:page-count="3" meta:paragraph-count="36" meta:word-count="574" meta:character-count="3987" meta:non-whitespace-character-count="2918"/>
    <meta:user-defined meta:name="AppVersion">15.0000</meta:user-defined>
    <meta:template xlink:type="simple" xlink:actuate="onRequest" xlink:title="Normal.dotm" xlink:href=""/>
  </office:meta>
</office:document-meta>
</file>